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omgevingsplan t.b.v. realiseren dakopbouw met dakkapellen en wijzigen gevelpanelen, Tichelmeesterlaan 31 8014LA Zwolle [Zaaknummer 0193ESUITE686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6</text:p>
            <text:p text:style-name="common-al">
            <text:span text:style-name="nadrukvet">Locatie:</text:span> Tichelmeesterlaan 31 8014LA Zwolle</text:p>
            <text:p text:style-name="common-al">
            <text:span text:style-name="nadrukvet">Zaakomschrijving:</text:span> het afwijken van regels in het omgevingsplan t.b.v. het realiseren van een dakopbouw met dakkapellen en het wijzigen van de gevelpanelen</text:p>
            <text:p text:style-name="common-al">
            <text:span text:style-name="nadrukvet">Zaaknummer:</text:span> 0193ESUITE6863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863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6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65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5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5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86302026</meta:user-defined>
    <meta:user-defined meta:name="DCTERMS.abstract">het afwijken van regels in het omgevingsplan t.b.v. het realiseren van een dakopbouw met dakkapellen en het wijzigen van de gevel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omgevingsplan t.b.v. realiseren dakopbouw met dakkapellen en wijzigen gevelpanelen, Tichelmeesterlaan 31 8014LA Zwolle [Zaaknummer 0193ESUITE686302026]</meta:user-defined>
    <meta:user-defined meta:name="DCTERMS.W3CDTF/DCTERMS.available">2026-04-03</meta:user-defined>
    <meta:user-defined meta:name="DCTERMS.W3CDTF/OVERHEIDop.jaargang">2026</meta:user-defined>
    <meta:user-defined meta:name="OVERHEIDop.publicationIssue">160650</meta:user-defined>
    <meta:user-defined meta:name="OVERHEIDop.GmbID/DC.identifier">gmb-2026-160650</meta:user-defined>
    <meta:user-defined meta:name="OVERHEIDop.versieInformatie"/>
  </office:meta>
</office:document-meta>
</file>