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ostgrasdijk 1, 1871 AL Schoorl, het kappen van een boom (populier) noodkap met herplantplicht, verzenddatum 1 april 2026 (Z2026-00002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06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819</meta:user-defined>
    <meta:user-defined meta:name="DCTERMS.abstract">Oostgrasdijk 1, 1871 AL Schoorl, het kappen van een boom (populier), verzenddatum 1 april 2026 (Z2026-0000281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aanvraag omgevingsvergunning (regulier) verleend, Oostgrasdijk 1, 1871 AL Schoorl, het kappen van een boom (populier) noodkap met herplantplicht, verzenddatum 1 april 2026 (Z2026-00002819)</meta:user-defined>
    <meta:user-defined meta:name="DCTERMS.W3CDTF/DCTERMS.available">2026-04-07</meta:user-defined>
    <meta:user-defined meta:name="DCTERMS.W3CDTF/OVERHEIDop.jaargang">2026</meta:user-defined>
    <meta:user-defined meta:name="OVERHEIDop.publicationIssue">160648</meta:user-defined>
    <meta:user-defined meta:name="OVERHEIDop.GmbID/DC.identifier">gmb-2026-160648</meta:user-defined>
    <meta:user-defined meta:name="OVERHEIDop.versieInformatie"/>
  </office:meta>
</office:document-meta>
</file>