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paardenbak met verlichting aan naast Burgemeester Smitweg 109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paardenbak met verlichting aan naast Burgemeester Smitweg 109 Hazerswoude-Dorp, geregistreerd onder nr. 048438072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neemt daarover waarschijnlijk voor 19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6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07225</meta:user-defined>
    <meta:user-defined meta:name="DCTERMS.abstract">Verlenging beslistermijn voor het realiseren van een paardenbak met verlichting aan naast Burgemeester Smitweg 109 Hazerswoude-Dorp</meta:user-defined>
    <dc:language>nl</dc:language>
    <meta:user-defined meta:name="OVERHEIDop.locatietype/OVERHEIDop.gebiedsmarkering">Vlak</meta:user-defined>
    <meta:user-defined meta:name="DC.title">Verlenging beslistermijn voor het realiseren van een paardenbak met verlichting aan naast Burgemeester Smitweg 109 Hazerswoude-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47</meta:user-defined>
    <meta:user-defined meta:name="OVERHEIDop.GmbID/DC.identifier">gmb-2026-160647</meta:user-defined>
    <meta:user-defined meta:name="OVERHEIDop.versieInformatie"/>
  </office:meta>
</office:document-meta>
</file>