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Bokkentocht outdoor lente editie 2026, start bij Herberg Jan, Kennemerstraatweg 97 in Heiloo op zaterdag 9 mei 2026 van 14:00 uur tot 22:00 uur, verzenddatum 1 april 2026 (Z2026-00001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06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28</meta:user-defined>
    <meta:user-defined meta:name="DCTERMS.abstract">evenementenvergunning Bokkentocht outdoor lente editie 2026start Kennemerstraatweg 97, 1851BB Heiloo, verzenddatum 1 april 2026 (Z2026-00001528)</meta:user-defined>
    <dc:language>nl</dc:language>
    <meta:user-defined meta:name="OVERHEIDop.locatietype/OVERHEIDop.gebiedsmarkering">Punt</meta:user-defined>
    <meta:user-defined meta:name="DC.title">Gemeente Heiloo, verleende evenementenvergunning Bokkentocht outdoor lente editie 2026, start bij Herberg Jan, Kennemerstraatweg 97 in Heiloo op zaterdag 9 mei 2026 van 14:00 uur tot 22:00 uur, verzenddatum 1 april 2026 (Z2026-00001528)</meta:user-defined>
    <meta:user-defined meta:name="DCTERMS.W3CDTF/DCTERMS.available">2026-04-07</meta:user-defined>
    <meta:user-defined meta:name="DCTERMS.W3CDTF/OVERHEIDop.jaargang">2026</meta:user-defined>
    <meta:user-defined meta:name="OVERHEIDop.publicationIssue">160642</meta:user-defined>
    <meta:user-defined meta:name="OVERHEIDop.GmbID/DC.identifier">gmb-2026-160642</meta:user-defined>
    <meta:user-defined meta:name="OVERHEIDop.versieInformatie"/>
  </office:meta>
</office:document-meta>
</file>