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Weelstraat 19 3022Z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688</text:span>/<text:span text:style-name="nadrukvet">2026031900538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1 woning naar 2 woningen en het legaliseren van een dakterras met daktoegangsopbouw op de locatie Van Weelstraat 19 3022Z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64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88</meta:user-defined>
    <meta:user-defined meta:name="DCTERMS.abstract">het splitsen van 1 woning naar 2 woningen en het legaliseren van een dakterras met daktoegangs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Weelstraat 19 3022ZA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40</meta:user-defined>
    <meta:user-defined meta:name="OVERHEIDop.GmbID/DC.identifier">gmb-2026-160640</meta:user-defined>
    <meta:user-defined meta:name="OVERHEIDop.versieInformatie"/>
  </office:meta>
</office:document-meta>
</file>