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Filarskiweg 1, 1862 VA Bergen (NH), het slopen en gedeeltelijk renoveren van bijgebouwen, verzenddatum 23 februari 2026 (Z2025-00008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63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04</meta:user-defined>
    <meta:user-defined meta:name="DCTERMS.abstract">Filarskiweg 1, 1862 VA Bergen (NH), het slopen en gedeeltelijk renoveren van bijgebouwen, verzenddatum 23 februari 2026 (Z2025-0000880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Filarskiweg 1, 1862 VA Bergen (NH), het slopen en gedeeltelijk renoveren van bijgebouwen, verzenddatum 23 februari 2026 (Z2025-00008804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34</meta:user-defined>
    <meta:user-defined meta:name="OVERHEIDop.GmbID/DC.identifier">gmb-2026-160634</meta:user-defined>
    <meta:user-defined meta:name="OVERHEIDop.versieInformatie"/>
  </office:meta>
</office:document-meta>
</file>