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aalderhof 23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Omgevingsdienst Midden-Holland (ODMH) namens gemeente Waddinxveen een besluit genomen op de aanvraag met kenmerk 2025-00026930. Het gaat over het bouwen van een vrijstaande woning ('t Suyt 2, kavel B13) op de locatie Daalderhof 23 (kadastraal perceel WDV01 C 6957)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6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30</meta:user-defined>
    <meta:user-defined meta:name="DCTERMS.abstract">Besluit reguliere omgevingsvergunning buitenplans (BOPA)</meta:user-defined>
    <dc:language>nl</dc:language>
    <meta:user-defined meta:name="DC.title">Besluit reguliere omgevingsvergunning buitenplans (BOPA) Daalderhof 23 (kadastraal perceel WDV01 C 6957) in Waddinxve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89</meta:user-defined>
    <meta:user-defined meta:name="OVERHEIDop.publicationIssue">160632</meta:user-defined>
    <meta:user-defined meta:name="OVERHEIDop.GmbID/DC.identifier">gmb-2026-160632</meta:user-defined>
    <meta:user-defined meta:name="OVERHEIDop.versieInformatie"/>
  </office:meta>
</office:document-meta>
</file>