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Aureushof 17, Kavel B5 ’t Suy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gemeente Waddinxveen besloten om de beslistermijn van de aanvraag met kenmerk 2026-00005082 voor het bouwen van een woning op de locatie Aureushof 17, Kavel B5 ’t Suyt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06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0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Aureushof 17, Kavel B5 ’t Suyt in Waddinx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29</meta:user-defined>
    <meta:user-defined meta:name="OVERHEIDop.GmbID/DC.identifier">gmb-2026-160629</meta:user-defined>
    <meta:user-defined meta:name="OVERHEIDop.versieInformatie"/>
  </office:meta>
</office:document-meta>
</file>