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Kössink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op grond van artikel 3.10 van de Wet algemene bepalingen omgevingsrecht (WABO) bekend dat een ontwerp weigering omgevingsvergunning ter inzage ligt voor het realiseren van een bijgebouw aan de Kössinkweg 2 te Winterswijk. </text:p>
            <text:p text:style-name="common-al">
            <text:span text:style-name="nadrukvet">Doel en ligging</text:span>
          </text:p>
            <text:p text:style-name="common-al">De ontwerp weigering omgevingsvergunning heeft betrekking op het realiseren van een bijgebouw aan de Kössinkweg 2 te Winterswijk.</text:p>
            <text:p text:style-name="common-al">
            <text:span text:style-name="nadrukvet">Ter inzage</text:span>
          </text:p>
            <text:p text:style-name="common-al">Het ontwerpbesluit en de daarbij behorende stukken liggen vanaf 9 april tot en met 21 mei 2026 gedurende 6 weken ter inzage. U kunt het ontwerpbesluit en bijbehorende stukken, <text:span text:style-name="nadrukondlijn">uitsluitend in deze periode op afspraak</text:span>, komen inzien tijdens openingstijden op het gemeentehuis in Winterswijk aan de Stationsstraat 25, 7101 GH Winterswijk. </text:p>
            <text:p text:style-name="common-al">
            <text:span text:style-name="nadrukvet">Zienswijze</text:span>
          </text:p>
            <text:p text:style-name="common-al">U kunt uw zienswijzen schriftelijk of mondeling gedurende de termijn van ter inzagelegging indienen. U kunt uw zienswijzen schriftelijk indienen bij: </text:p>
            <text:p text:style-name="common-al">College van B&amp;W van Winterswijk</text:p>
            <text:p text:style-name="common-al">Team Ruimtelijke Ordening</text:p>
            <text:p text:style-name="common-al">Postbus 101</text:p>
            <text:p text:style-name="common-al">7100 AC Winterswijk</text:p>
            <text:p text:style-name="common-al">Uw brief moet voorzien zijn van: (1) uw naam en handtekening, (2) uw adres, (3) de datum waarop u de brief verzendt, (4) een omschrijving van het voorgenomen besluit en (5) uw inhoudelijke zienswijzen. Tevens verzoeken wij u om in de brief uw e-mailadres, uw telefoonnummer het volgende zaaknummer te vermelden: Z2023-00001633. Daarnaast bestaat de mogelijkheid om uw zienswijzen mondeling in te dienen. Dit kan <text:span text:style-name="nadrukondlijn">op afspraak</text:span>. </text:p>
            <text:p text:style-name="common-al">Let op: alleen diegenen die tijdig zienswijzen hebben ingediend en (daarnaast) belanghebbenden zijn, kunnen tegen het uiteindelijke besluit beroep aantek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06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weigering omgevingsvergunning Kössinkweg 2</meta:user-defined>
    <meta:user-defined meta:name="DCTERMS.W3CDTF/DCTERMS.available">2026-04-08</meta:user-defined>
    <meta:user-defined meta:name="DCTERMS.W3CDTF/OVERHEIDop.jaargang">2026</meta:user-defined>
    <meta:user-defined meta:name="OVERHEIDop.publicationIssue">160628</meta:user-defined>
    <meta:user-defined meta:name="OVERHEIDop.GmbID/DC.identifier">gmb-2026-160628</meta:user-defined>
    <meta:user-defined meta:name="OVERHEIDop.versieInformatie"/>
  </office:meta>
</office:document-meta>
</file>