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Overweg tussen de kerk en de kluifrotonde (N226) in Maarsbergen, Ontheffing geluid t.b.v. wegwerkzaamheden aan de spoorwegovergang van de N226 in de nacht van 1 april 2026 op 2 april 2026 en in de nacht van 2 april 2026 op 3 april 2026 van 00:05 tot 05:30 uur(RX2026-00000611, 3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Oude) Overweg tussen de kerk en de kluifrotonde (N226) in Maarsbergen, Ontheffing geluid t.b.v. wegwerkzaamheden aan de spoorwegovergang van de N226 in de nacht van 1 april 2026 op 2 april 2026 en in de nacht van 2 april 2026 op 3 april 2026 van 00:05 tot 05:30 uur (RX2026-00000611, 31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6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611</meta:user-defined>
    <meta:user-defined meta:name="DCTERMS.abstract">(Oude) Overweg tussen de kerk en de kluifrotonde (N226) in Maarsbergen, Ontheffing geluid t.b.v. wegwerkzaamheden aan de spoorwegovergang van de N226 in de nacht van 1 april 2026 op 2 april 2026 en in de nacht van 2 april 2026 op 3 april 2026 van 00:05 tot 05:30 uur (RX2026-00000611, 31 maart 2026)</meta:user-defined>
    <dc:language>nl</dc:language>
    <meta:user-defined meta:name="OVERHEIDop.locatietype/OVERHEIDop.gebiedsmarkering">Vlak</meta:user-defined>
    <meta:user-defined meta:name="DC.title">Gemeente Utrechtse Heuvelrug, verleende vergunning APV/Bijzondere wetten - (oude) Overweg tussen de kerk en de kluifrotonde (N226) in Maarsbergen, Ontheffing geluid t.b.v. wegwerkzaamheden aan de spoorwegovergang van de N226 in de nacht van 1 april 2026 op 2 april 2026 en in de nacht van 2 april 2026 op 3 april 2026 van 00:05 tot 05:30 uur(RX2026-00000611, 31 maart 2026)</meta:user-defined>
    <meta:user-defined meta:name="DCTERMS.W3CDTF/DCTERMS.available">2026-04-07</meta:user-defined>
    <meta:user-defined meta:name="DCTERMS.W3CDTF/OVERHEIDop.jaargang">2026</meta:user-defined>
    <meta:user-defined meta:name="OVERHEIDop.publicationIssue">160627</meta:user-defined>
    <meta:user-defined meta:name="OVERHEIDop.GmbID/DC.identifier">gmb-2026-160627</meta:user-defined>
    <meta:user-defined meta:name="OVERHEIDop.versieInformatie"/>
  </office:meta>
</office:document-meta>
</file>