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 Huis Doorn, Langbroekerweg 10, 3941MT Doorn, Ontheffing art. 35 Alcoholwet tijdens Koningsdag op 27 april (RX2026-00000770, 31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ark Huis Doorn, Langbroekerweg 10, 3941MT Doorn, Ontheffing art. 35 Alcoholwet tijdens Koningsdag op 27 april (RX2026-00000770, 31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062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770</meta:user-defined>
    <meta:user-defined meta:name="DCTERMS.abstract">Park Huis Doorn, Langbroekerweg 10, 3941MT Doorn, Ontheffing art. 35 Alcoholwet tijdens Koningsdag op 27 april (RX2026-00000770, 31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 Huis Doorn, Langbroekerweg 10, 3941MT Doorn, Ontheffing art. 35 Alcoholwet tijdens Koningsdag op 27 april (RX2026-00000770, 31 maart 2026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23</meta:user-defined>
    <meta:user-defined meta:name="OVERHEIDop.GmbID/DC.identifier">gmb-2026-160623</meta:user-defined>
    <meta:user-defined meta:name="OVERHEIDop.versieInformatie"/>
  </office:meta>
</office:document-meta>
</file>