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aadhuisplein, Maarn, Ontheffing art. 35 Alcoholwet tijdens Koningsdag op 27 april 2026 (RX2026-00000365,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Raadhuisplein, Maarn, Ontheffing art. 35 Alcoholwet tijdens Koningsdag op 27 april 2026  (RX2026-00000365, 1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6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365</meta:user-defined>
    <meta:user-defined meta:name="DCTERMS.abstract">Raadhuisplein, Maarn, Ontheffing art. 35 Alcoholwet tijdens Koningsdag op 27 april 2026  (RX2026-00000365, 1 april 2026)</meta:user-defined>
    <dc:language>nl</dc:language>
    <meta:user-defined meta:name="OVERHEIDop.locatietype/OVERHEIDop.gebiedsmarkering">Punt</meta:user-defined>
    <meta:user-defined meta:name="DC.title">Gemeente Utrechtse Heuvelrug, verleende ontheffing APV/Bijzondere wetten - Raadhuisplein, Maarn, Ontheffing art. 35 Alcoholwet tijdens Koningsdag op 27 april 2026 (RX2026-00000365, 1 april 2026)</meta:user-defined>
    <meta:user-defined meta:name="DCTERMS.W3CDTF/DCTERMS.available">2026-04-07</meta:user-defined>
    <meta:user-defined meta:name="DCTERMS.W3CDTF/OVERHEIDop.jaargang">2026</meta:user-defined>
    <meta:user-defined meta:name="OVERHEIDop.publicationIssue">160621</meta:user-defined>
    <meta:user-defined meta:name="OVERHEIDop.GmbID/DC.identifier">gmb-2026-160621</meta:user-defined>
    <meta:user-defined meta:name="OVERHEIDop.versieInformatie"/>
  </office:meta>
</office:document-meta>
</file>