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ntheffing APV/Bijzondere wetten - Raadhuisplein 1, 3951 XT Maarn, Ontheffing art. 35 Alcoholwetvergunning 27 april 2026 (RX2026-00000152, 1 april 2026)</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ontheffing op grond van de APV/Bijzondere wetten heeft verleend:</text:p>
            <text:p text:style-name="common-al">Raadhuisplein 1, 3951 XT Maarn, Ontheffing art. 35 Alcoholwetvergunning 27 april 2026 (RX2026-00000152, 1 april 2026)</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60620</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620</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620</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RX2026-00000152</meta:user-defined>
    <meta:user-defined meta:name="DCTERMS.abstract">Raadhuisplein 1, 3951 XT Maarn, Ontheffing art. 35 Alcoholwetvergunning 27 april 2026 (RX2026-00000152, 1 april 2026)</meta:user-defined>
    <dc:language>nl</dc:language>
    <meta:user-defined meta:name="OVERHEIDop.locatietype/OVERHEIDop.gebiedsmarkering">Punt</meta:user-defined>
    <meta:user-defined meta:name="DC.title">Gemeente Utrechtse Heuvelrug, verleende ontheffing APV/Bijzondere wetten - Raadhuisplein 1, 3951 XT Maarn, Ontheffing art. 35 Alcoholwetvergunning 27 april 2026 (RX2026-00000152, 1 april 2026)</meta:user-defined>
    <meta:user-defined meta:name="DCTERMS.W3CDTF/DCTERMS.available">2026-04-07</meta:user-defined>
    <meta:user-defined meta:name="DCTERMS.W3CDTF/OVERHEIDop.jaargang">2026</meta:user-defined>
    <meta:user-defined meta:name="OVERHEIDop.publicationIssue">160620</meta:user-defined>
    <meta:user-defined meta:name="OVERHEIDop.GmbID/DC.identifier">gmb-2026-160620</meta:user-defined>
    <meta:user-defined meta:name="OVERHEIDop.versieInformatie"/>
  </office:meta>
</office:document-meta>
</file>