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etenpark van 16 Juni 2026 t/m 29 Juni 2026 ter hoogte van De Beurs 70, 3823 GA Amersfoort, Emiclaerhof 142, 3823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eurs 70, 3823 GA Amersfoort, Emiclaerhof 142, 3823 ER Amersfoort</text:p>
            <text:p text:style-name="common-al">
            <text:span text:style-name="nadrukvet">Omschrijving:</text:span> 			plaatsen van een ketenpark van 16 Juni 2026 t/m 29 Juni 2026</text:p>
            <text:p text:style-name="common-al">
            <text:span text:style-name="nadrukvet">Zaaknummer:</text:span> 			CLZ-APV2026-03-30-233b00ef</text:p>
            <text:p text:style-name="common-al">
            
          </text:p>
            <text:p text:style-name="common-al">
            <text:span text:style-name="nadrukvet">Datum besluit verzonden/bekendmaking:</text:span>0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61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0-233b00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ketenpark van 16 Juni 2026 t/m 29 Juni 2026 ter hoogte van De Beurs 70, 3823 GA Amersfoort, Emiclaerhof 142, 3823 ER Amersfo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17</meta:user-defined>
    <meta:user-defined meta:name="OVERHEIDop.GmbID/DC.identifier">gmb-2026-160617</meta:user-defined>
    <meta:user-defined meta:name="OVERHEIDop.versieInformatie"/>
  </office:meta>
</office:document-meta>
</file>