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Noordwijk</text:p>
      <text:section text:name="regeling_id1-3-2" text:style-name="regeling">
        <text:section text:name="aanhef_id1-3-2-1" text:style-name="aanhef">
          <text:section text:name="preambule_id1-3-2-1-1" text:style-name="preambule">
            <text:p text:style-name="al">Het college van burgemeester en wethouders van gemeente Noordwijk;</text:p>
            <text:p text:style-name="al"/>
            <text:p text:style-name="al">Overwegende dat het wenselijk is het Strategisch Informatieoverleg (SIO)binnen de gemeente formeel te regelen;</text:p>
            <text:p text:style-name="al"/>
            <text:p text:style-name="al">Gelet op:</text:p>
            <text:p text:style-name="al"/>
            <text:list text:style-name="id1-3-2-1-1-7">
              <text:list-item text:style-override="id1-3-2-1-1-7-1">
                <text:number>o</text:number>
                <text:p text:style-name="al">de artikelen 3, 3a, 8, 9 en 10 van het Archiefbesluit 1995;</text:p>
              </text:list-item>
              <text:list-item text:style-override="id1-3-2-1-1-7-2">
                <text:number>o</text:number>
                <text:p text:style-name="al">artikel 3 van Besluit Informatiebeheer Gemeente Noordwijk 2023</text:p>
              </text:list-item>
            </text:list>
            <text:p text:style-name="al">besluit vast te stellen het Instellingsbesluit Strategisch Informatieoverleg Gemeente Noordwijk 2026.</text:p>
            <text:p text:style-name="al"/>
            <text:p text:style-name="al">
            <text:span text:style-name="nadrukvet">Instellingsbesluit Strategisch Informatieoverleg Gemeente Noord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 </text:p>
            <text:list text:style-name="id1-3-2-2-1-3">
              <text:list-item text:style-override="id1-3-2-2-1-3-1">
                <text:number>o</text:number>
                <text:p text:style-name="al">SIO: het Strategisch Informatie Overleg waar dit besluit betrekking op heeft. </text:p>
              </text:list-item>
              <text:list-item text:style-override="id1-3-2-2-1-3-2">
                <text:number>o</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overleg (hierna: SIO).</text:p>
              </text:list-item>
              <text:list-item text:style-override="id1-3-2-2-2-3">
                <text:number>2.</text:number>
                <text:p text:style-name="al">De taak van het SIO wordt als volgt omschreven: het uitbrengen van advies aan het college over vraagstukken met betrekking tot het functioneren van de informatiehuishouding, en het namens het college vaststellen van de hotspotmonitor.</text:p>
              </text:list-item>
              <text:list-item text:style-override="id1-3-2-2-2-4">
                <text:number>3.</text:number>
                <text:p text:style-name="al">Het SIO wordt minstens 2 maal per jaar georganiseerd.</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heeft tot taak advies uit te brengen aan het college van burgemeester en wethouders van gemeente Noordwijk (hierna: het college) en directie over:</text:p>
                <text:list text:style-name="id1-3-2-2-3-2-3">
                  <text:list-item text:style-override="id1-3-2-2-3-2-3-1">
                    <text:number>•</text:number>
                    <text:p text:style-name="al">Vervreemding van archiefbescheiden;</text:p>
                  </text:list-item>
                  <text:list-item text:style-override="id1-3-2-2-3-2-3-2">
                    <text:number>•</text:number>
                    <text:p text:style-name="al">Vaststellen van uitzonderingen op de bewaartermijn, zoals voorgeschreven in de geldende selectielijst provinciale archiefbescheiden als bedoeld in artikel 5, eerste lid, onder e. van het Archiefbesluit;</text:p>
                  </text:list-item>
                  <text:list-item text:style-override="id1-3-2-2-3-2-3-3">
                    <text:number>•</text:number>
                    <text:p text:style-name="al">Overige waarderingsvraagstukken, waaronder de hotspotmonitor;</text:p>
                  </text:list-item>
                  <text:list-item text:style-override="id1-3-2-2-3-2-3-4">
                    <text:number>•</text:number>
                    <text:p text:style-name="al">Vraagstukken over het functioneren en de kwaliteit van de informatiehuishouding.</text:p>
                  </text:list-item>
                </text:list>
              </text:list-item>
              <text:list-item text:style-override="id1-3-2-2-3-3">
                <text:number>2.</text:number>
                <text:p text:style-name="al">Het SIO is, namens het college, bevoegd om de hotspotmonitor vast te stellen.</text:p>
              </text:list-item>
            </text:list>
          </text:section>
          <text:section text:name="artikel_id1-3-2-2-4" text:style-name="artikel">
            <text:p text:style-name="artikel_kop_titel"><text:span text:style-name="artikel_kop_label">Artikel</text:span> <text:span text:style-name="artikel_kop_nr">4.</text:span> Samenstelling</text:p>
            <text:p text:style-name="al">In het SIO hebben de volgende functionarissen zitting:</text:p>
            <text:list text:style-name="id1-3-2-2-4-3">
              <text:list-item text:style-override="id1-3-2-2-4-3-1">
                <text:number>a.</text:number>
                <text:p text:style-name="al">Gemeentearchivaris;</text:p>
              </text:list-item>
              <text:list-item text:style-override="id1-3-2-2-4-3-2">
                <text:number>b.</text:number>
                <text:p text:style-name="al">Archiefinspecteur;</text:p>
              </text:list-item>
              <text:list-item text:style-override="id1-3-2-2-4-3-3">
                <text:number>c.</text:number>
                <text:p text:style-name="al">Directeur belast met bedrijfsvoering;</text:p>
              </text:list-item>
              <text:list-item text:style-override="id1-3-2-2-4-3-4">
                <text:number>d.</text:number>
                <text:p text:style-name="al">Clustermanager van cluster dienstverlening;</text:p>
              </text:list-item>
              <text:list-item text:style-override="id1-3-2-2-4-3-5">
                <text:number>e.</text:number>
                <text:p text:style-name="al">Adviseurs digitale informatievoorziening (DIV);</text:p>
              </text:list-item>
              <text:list-item text:style-override="id1-3-2-2-4-3-6">
                <text:number>f.</text:number>
                <text:p text:style-name="al">Information security officer (ISO);</text:p>
              </text:list-item>
              <text:list-item text:style-override="id1-3-2-2-4-3-7">
                <text:number>g.</text:number>
                <text:p text:style-name="al">Op verzoek van één of meer van de in het eerste lid genoemde personen, kan aanvullend een andere inhoudelijk deskundige worden uitgenodigd om deel te nemen aan een overleg, afhankelijk van het onderwerp (optioneel);</text:p>
              </text:list-item>
              <text:list-item text:style-override="id1-3-2-2-4-3-8">
                <text:number>h.</text:number>
                <text:p text:style-name="al">Het SIO kan inhoudelijk deskundigen van alle werkgebieden uitnodigen bij het overleg (optioneel).</text:p>
              </text:list-item>
            </text:list>
          </text:section>
          <text:section text:name="artikel_id1-3-2-2-5" text:style-name="artikel">
            <text:p text:style-name="artikel_kop_titel"><text:span text:style-name="artikel_kop_label">Artikel</text:span> <text:span text:style-name="artikel_kop_nr">5.</text:span> Vergaderfrequentie en agenda</text:p>
            <text:list text:style-name="id1-3-2-2-5-2">
              <text:list-item text:style-override="id1-3-2-2-5-2">
                <text:number>1.</text:number>
                <text:p text:style-name="al">Het SIO vergadert minimaal tweemaal per jaar, dan wel vaker als gewenst.</text:p>
              </text:list-item>
              <text:list-item text:style-override="id1-3-2-2-5-3">
                <text:number>2.</text:number>
                <text:p text:style-name="al">De agenda en stukken worden tijdig voorafgaand aan de vergadering verspreid.</text:p>
              </text:list-item>
              <text:list-item text:style-override="id1-3-2-2-5-4">
                <text:number>3.</text:number>
                <text:p text:style-name="al">Van iedere vergadering wordt een verslag opgesteld en aan de directie ter beschikking geste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e bekendmaking.</text:p>
              </text:list-item>
              <text:list-item text:style-override="id1-3-2-2-6-3">
                <text:number>2.</text:number>
                <text:p text:style-name="al">Dit besluit wordt aangehaald als: Instellingsbesluit Strategisch Informatieoverleg Gemeente Noordwijk 2026.</text:p>
              </text:list-item>
            </text:list>
          </text:section>
        </text:section>
        <text:section text:name="regeling-sluiting_id1-3-2-3" text:style-name="regeling-sluiting">
          <text:section text:name="ondertekening_id1-3-2-3-1">
            <text:p><text:span text:style-name="functie">Aldus vastgesteld te Noordwijk op 3 maart 2026.</text:span></text:p>
            <text:p><text:span text:style-name="functie">Burgemeester en wethouders van Noordwijk</text:span></text:p>
            <text:p><text:span text:style-name="functie"/></text:p>
          </text:section>
          <text:section text:name="ondertekening_id1-3-2-3-2">
            <text:p><text:span text:style-name="functie"/></text:p>
            <text:p><text:span text:style-name="functie">Mw. E.M. Overzier </text:span></text:p>
            <text:p><text:span text:style-name="functie">Secretaris </text:span></text:p>
            <text:p><text:span text:style-name="functie"/></text:p>
          </text:section>
          <text:section text:name="ondertekening_id1-3-2-3-3">
            <text:p><text:span text:style-name="functie"/></text:p>
            <text:p><text:span text:style-name="functie">mr. B.B. Schneiders</text:span></text:p>
            <text:p><text:span text:style-name="functie">Wnd.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horende bij het Instellingsbesluit Strategisch Informatieoverleg Gemeente Noordwijk 2026</text:p>
          <text:p text:style-name="al">
          <text:span text:style-name="nadrukvet">Achtergrond</text:span>
        </text:p>
          <text:p text:style-name="al">Het Strategisch Informatieoverleg (SIO) is geïntroduceerd in de toelichting op het in 2012 gewijzigde Archiefbesluit 1995. Het SIO moet worden ingesteld door alle overheidsorganen bij het ontwerpen of aanpassen van een selectielijst, maar is daarnaast als standaard overleg te gebruiken voor de bespreking van vraagstukken rond het functioneren en de kwaliteit van de informatiehuishouding.</text:p>
          <text:p text:style-name="al"/>
          <text:p text:style-name="al">
          <text:span text:style-name="nadrukvet">Doel</text:span>
        </text:p>
          <text:p text:style-name="al">Met het instellen van een SIO binnen ieder overheidsorgaan ontstaat een structureel overleg dat vraagstukken over de informatiehuishouding behandelt en hierover adviezen aan directie en bestuur geeft. In het SIO vindt de belangenafweging in de informatiehuishouding plaats, met name gericht op de verantwoordelijkheden over de zorg voor en het beheer van archiefbescheiden. De taakvelden van informatiebeheer, informatiemanagement en informatieveiligheid en privacy overlappen elkaar en het risico bestaat dat er binnen de organisatie vanuit verschillende overlegorganen sturing wordt gegeven op dezelfde thema’s. Dat brengt onduidelijkheid en risico’s met zich mee. De vraag daarbij is of deze sturing ook daadwerkelijk op strategisch niveau plaatsvindt of meer op tactisch niveau.</text:p>
          <text:p text:style-name="al"/>
          <text:p text:style-name="al">Het SIO kan hierin de oplossing vormen en worden ondersteund door ook een tactisch informatieoverleg (TIO) in te richten. Deze tactische overlegstructuren opereren dan bijvoorbeeld per taakveld.</text:p>
          <text:p text:style-name="al"/>
          <text:p text:style-name="al">
          <text:span text:style-name="nadrukvet">Verantwoordelijkheden</text:span>
        </text:p>
          <text:p text:style-name="al">Het SIO moet op grond van de wet betrokken worden bij:</text:p>
          <text:list text:style-name="id1-3-2-4-12">
            <text:list-item text:style-override="id1-3-2-4-12-1">
              <text:number>1.</text:number>
              <text:p text:style-name="al">het ontwerpen van een selectielijst (art. 3 Archiefbesluit);</text:p>
            </text:list-item>
            <text:list-item text:style-override="id1-3-2-4-12-2">
              <text:number>2.</text:number>
              <text:p text:style-name="al">het nemen van een besluit tot vervreemding van archiefbescheiden (art. 7.1 Archiefbesluit);</text:p>
            </text:list-item>
            <text:list-item text:style-override="id1-3-2-4-12-3">
              <text:number>3.</text:number>
              <text:p text:style-name="al">het uitvoeren van een hotspotmonitor.</text:p>
            </text:list-item>
          </text:list>
          <text:p text:style-name="al">Ad 1. Het ontwerpen van een selectielijst wordt voor alle gemeenten verzorgd door het VNG. Het ontwikkelen van een decentraal aanvullend waarderings- en selectiebeleid berust bij het SIO.</text:p>
          <text:p text:style-name="al"/>
          <text:p text:style-name="al">Ad 3. Hotspots zijn gebeurtenissen waar het handelen van de overheid en de samenleving elkaar intens raken, maatschappelijke beroering veroorzaken en/of van bijzondere betekenis zijn voor burgers en in de media veel aandacht hebben getrokken. Een actueel voorbeeld is de coronacrisis. Iedere overheid stelt zijn eigen hotspots vast. Een hotspotmonitor uitvoeren is geen eenmalige actie en kan meerdere jaren duren. Als gevolg van de uitgevoerde monitor kan worden besloten tot het uitzonderen van vernietiging van als zodanig aangemerkte archiefbescheiden van de overheid op basis van artikel 5 lid 1 sub e van het Archiefbesluit en/of het acquireren van particuliere archieven of documenten voor zover deze informatie bevatten over de vastgestelde hotspots, die niet in de betreffende overheidsarchieven aanwezig zijn. De hotspotlijst en andere van de selectielijst afwijkende of nader omschreven criteria en termijnen, worden in het SIO geagendeerd en ter vaststelling aangeboden aan het college.</text:p>
          <text:p text:style-name="al"/>
          <text:p text:style-name="al">Het strategisch informatieoverleg van de gemeente Noordwijk geeft het College van Burgemeester en wethouders in ieder geval advies in het geval van een voorgenomen besluit tot:</text:p>
          <text:list text:style-name="id1-3-2-4-18">
            <text:list-item text:style-override="id1-3-2-4-18-1">
              <text:number>1.</text:number>
              <text:p text:style-name="al">het vaststellen van beleid en kaders voor informatie- en databeheer;</text:p>
            </text:list-item>
            <text:list-item text:style-override="id1-3-2-4-18-2">
              <text:number>2.</text:number>
              <text:p text:style-name="al">het vaststellen van uitzonderingen op de bewaartermijnen die zijn voorgeschreven in de selectielijst en bij overige waarderingsvraagstukken;</text:p>
            </text:list-item>
            <text:list-item text:style-override="id1-3-2-4-18-3">
              <text:number>3.</text:number>
              <text:p text:style-name="al">het vervreemden van archiefbescheiden;</text:p>
            </text:list-item>
            <text:list-item text:style-override="id1-3-2-4-18-4">
              <text:number>4.</text:number>
              <text:p text:style-name="al">het uitvoeren van een hotspotmonitor;</text:p>
            </text:list-item>
            <text:list-item text:style-override="id1-3-2-4-18-5">
              <text:number>5.</text:number>
              <text:p text:style-name="al">Het vaststellen van een hotspotlijst.</text:p>
            </text:list-item>
          </text:list>
          <text:p text:style-name="al">Het strategisch informatieoverleg kan de domeindirecteur bedrijfsvoering en vakinhoudelijke professionals uitnodigen bij het overleg.</text:p>
          <text:p text:style-name="al"/>
          <text:p text:style-name="al">
          <text:span text:style-name="nadrukvet">Vorm en samenstelling</text:span>
        </text:p>
          <text:p text:style-name="al">Overheden zijn vrij bij de invulling van de vorm en inhoud van een SIO. Het Archiefbesluit schrijft alleen voor dat bij het ontwerpen van een selectielijst ten minste de verantwoordelijke voor de informatiehuishouding, de archivaris en een deskundige op het terrein van de relatie tussen burger en overheid moeten deelnemen. Veelal bestaat het SIO uit een vast aantal disciplines, dat naar believen en afhankelijk van de in een overleg te behandelen punten kan worden uitgebreid met andere deskundigen. Veelal zijn vaste deelnemers:</text:p>
          <text:list text:style-name="id1-3-2-4-23">
            <text:list-item text:style-override="id1-3-2-4-23-1">
              <text:number>a.</text:number>
              <text:p text:style-name="al">gemeentearchivaris;</text:p>
            </text:list-item>
            <text:list-item text:style-override="id1-3-2-4-23-2">
              <text:number>b.</text:number>
              <text:p text:style-name="al">archiefinspecteur;</text:p>
            </text:list-item>
            <text:list-item text:style-override="id1-3-2-4-23-3">
              <text:number>c.</text:number>
              <text:p text:style-name="al">directeur belast met bedrijfsvoering;</text:p>
            </text:list-item>
            <text:list-item text:style-override="id1-3-2-4-23-4">
              <text:number>d.</text:number>
              <text:p text:style-name="al">clustermanager van cluster dienstverlening;</text:p>
            </text:list-item>
            <text:list-item text:style-override="id1-3-2-4-23-5">
              <text:number>e.</text:number>
              <text:p text:style-name="al">adviseurs digitale informatievoorziening (DIV);</text:p>
            </text:list-item>
            <text:list-item text:style-override="id1-3-2-4-23-6">
              <text:number>f.</text:number>
              <text:p text:style-name="al">information security officer (ISO);</text:p>
            </text:list-item>
          </text:list>
          <text:p text:style-name="al">
          <text:span text:style-name="nadrukvet">Instelling</text:span>
        </text:p>
          <text:p text:style-name="al">Met het instellen van het SIO wordt met in achtneming van de huidige governance en verantwoordelijkheden, invulling gegeven aan artikel 3 van de Besluit informatiebeheer gemeente Noordwijk 2019. Het instellen van een SIO is de bevoegdheid van het college van gedeputeerde staten als archief wettelijk zorgd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6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artikel 8 van het Archiefbesluit 1995]|[1.0:c:BWBR0007748&amp;artikel=8&amp;g=2020-01-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source">Besluit Informatiebeheer gemeente Noordwijk 2023]|[https://lokaleregelgeving.overheid.nl/CVDR693709/1#artikel_3</meta:user-defined>
    <meta:user-defined meta:name="DCTERMS.alternative">Instellingsbesluit Strategisch Informatieoverleg Gemeente Noordwijk 2026</meta:user-defined>
    <dc:language>nl</dc:language>
    <meta:user-defined meta:name="OVERHEIDop.locatietype/OVERHEIDop.gebiedsmarkering">Gemeente</meta:user-defined>
    <meta:user-defined meta:name="DC.title">Instellingsbesluit Strategisch Informatieoverleg Gemeente Noordwijk</meta:user-defined>
    <meta:user-defined meta:name="DCTERMS.W3CDTF/DCTERMS.available">2026-04-07</meta:user-defined>
    <meta:user-defined meta:name="DCTERMS.W3CDTF/OVERHEIDop.jaargang">2026</meta:user-defined>
    <meta:user-defined meta:name="OVERHEIDop.publicationIssue">160616</meta:user-defined>
    <meta:user-defined meta:name="OVERHEIDop.betreftRegeling">CVDR760078_1</meta:user-defined>
    <meta:user-defined meta:name="OVERHEIDop.GmbID/DC.identifier">gmb-2026-160616</meta:user-defined>
    <meta:user-defined meta:name="xs:date/OVERHEIDop.startdatum">2026-04-08</meta:user-defined>
    <meta:user-defined meta:name="OVERHEIDop.versieInformatie"/>
  </office:meta>
</office:document-meta>
</file>