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Borneokade 62D 1019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Zaakadres: Borneokade 62D 1019AW Amsterdam</text:p>
            <text:p text:style-name="common-al">Datum ontvangst: 01-04-2026 00:00</text:p>
            <text:p text:style-name="common-al">Zaaknummer: Z2026-0146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61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1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1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4627</meta:user-defined>
    <meta:user-defined meta:name="DCTERMS.abstract">Ligplaatsvergunning Woonboot</meta:user-defined>
    <dc:language>nl</dc:language>
    <meta:user-defined meta:name="OVERHEIDop.locatietype/OVERHEIDop.gebiedsmarkering">Punt</meta:user-defined>
    <meta:user-defined meta:name="DC.title">Aanvraag ligplaatsvergunning Borneokade 62D 1019AW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612</meta:user-defined>
    <meta:user-defined meta:name="OVERHEIDop.GmbID/DC.identifier">gmb-2026-160612</meta:user-defined>
    <meta:user-defined meta:name="OVERHEIDop.versieInformatie"/>
  </office:meta>
</office:document-meta>
</file>