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obbeleweg 7, 1871 HB Schoorl, het kappen van een berk, verzenddatum 1 april 2026 (Z2026-00002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06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603</meta:user-defined>
    <meta:user-defined meta:name="DCTERMS.abstract">Bobbeleweg 7, 1871 HB Schoorl, het kappen van een berk, verzenddatum 1 april 2026 (Z2026-00002603)</meta:user-defined>
    <dc:language>nl</dc:language>
    <meta:user-defined meta:name="OVERHEIDop.locatietype/OVERHEIDop.gebiedsmarkering">Vlak</meta:user-defined>
    <meta:user-defined meta:name="DC.title">Gemeente Bergen, aanvraag omgevingsvergunning (regulier) verleend, Bobbeleweg 7, 1871 HB Schoorl, het kappen van een berk, verzenddatum 1 april 2026 (Z2026-00002603)</meta:user-defined>
    <meta:user-defined meta:name="DCTERMS.W3CDTF/DCTERMS.available">2026-04-07</meta:user-defined>
    <meta:user-defined meta:name="DCTERMS.W3CDTF/OVERHEIDop.jaargang">2026</meta:user-defined>
    <meta:user-defined meta:name="OVERHEIDop.publicationIssue">160610</meta:user-defined>
    <meta:user-defined meta:name="OVERHEIDop.GmbID/DC.identifier">gmb-2026-160610</meta:user-defined>
    <meta:user-defined meta:name="OVERHEIDop.versieInformatie"/>
  </office:meta>
</office:document-meta>
</file>