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1500299, Kerkweg 24 2641G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banieren / vlaggenmasten </text:p>
            <text:p text:style-name="common-al">DSO-Verzoeknummer: 2026031500299</text:p>
            <text:p text:style-name="common-al">Locatie: Kerkweg 24 2641GD Pijnacker</text:p>
            <text:p text:style-name="common-al">Datum besluit: 01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60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038</meta:user-defined>
    <meta:user-defined meta:name="DCTERMS.abstract">Het plaatsen van banieren /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1500299, Kerkweg 24 2641GD Pijnack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06</meta:user-defined>
    <meta:user-defined meta:name="OVERHEIDop.GmbID/DC.identifier">gmb-2026-160606</meta:user-defined>
    <meta:user-defined meta:name="OVERHEIDop.versieInformatie"/>
  </office:meta>
</office:document-meta>
</file>