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Mortelke 3, 5556X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6 een aanvraag omgevingsvergunning ontvangen.</text:p>
            <text:p text:style-name="common-al">Het betreft een aanvraag op locatie Het Mortelke 3, 5556XD Valkenswaard met omschrijving "bouwen schuur" en zaaknummer <text:span text:style-name="nadrukvet">471850</text:span>.</text:p>
            <text:p text:style-name="common-al">De zaak is geregistreerd onder nummer 4718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60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850</meta:user-defined>
    <meta:user-defined meta:name="DCTERMS.abstract">bouwen schuur, Het Mortelke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t Mortelke 3, 5556XD Valkenswaar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04</meta:user-defined>
    <meta:user-defined meta:name="OVERHEIDop.GmbID/DC.identifier">gmb-2026-160604</meta:user-defined>
    <meta:user-defined meta:name="OVERHEIDop.versieInformatie"/>
  </office:meta>
</office:document-meta>
</file>