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reclame (HR), Kanaalstraat 78, 3531CL Utrecht, GU-Z2025-0008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78, 3531CL Utrecht</text:p>
            <text:p text:style-name="common-al">GU-Z2025-0008259</text:p>
            <text:p text:style-name="common-al">Toelichting: het aanbrengen van een reclame (H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8259</meta:user-defined>
    <meta:user-defined meta:name="DCTERMS.abstract">Toelichting: het aanbrengen van een reclame (HR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een reclame (HR), Kanaalstraat 78, 3531CL Utrecht, GU-Z2025-0008259</meta:user-defined>
    <meta:user-defined meta:name="OVERHEIDop.datumEindeReactietermijn">2026-02-24</meta:user-defined>
    <meta:user-defined meta:name="OVERHEIDop.terinzageleggingBG">https://jeleefomgeving.nl/inzien/002220647/de2c3589-8f39-4315-bb9d-cb6848e3e5d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60</meta:user-defined>
    <meta:user-defined meta:name="OVERHEIDop.GmbID/DC.identifier">gmb-2026-16060</meta:user-defined>
    <meta:user-defined meta:name="OVERHEIDop.versieInformatie"/>
  </office:meta>
</office:document-meta>
</file>