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270, 1852AR Heiloo, het plaatsen van een dakkapel in het rechter dakvlak van de woning, datum ontvangst 9 december 2025 (Z2025-00009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0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63</meta:user-defined>
    <meta:user-defined meta:name="DCTERMS.abstract">Westerweg 270, 1852AR Heiloo, het plaatsen van een dakkapel in het rechter dakvlak van de woning, datum ontvangst 9 december 2025 (Z2025-00009563)</meta:user-defined>
    <dc:language>nl</dc:language>
    <meta:user-defined meta:name="OVERHEIDop.locatietype/OVERHEIDop.gebiedsmarkering">Vlak</meta:user-defined>
    <meta:user-defined meta:name="DC.title">Gemeente Heiloo, ontvangen aanvraag omgevingsvergunning, Westerweg 270, 1852AR Heiloo, het plaatsen van een dakkapel in het rechter dakvlak van de woning, datum ontvangst 9 december 2025 (Z2025-00009563)</meta:user-defined>
    <meta:user-defined meta:name="DCTERMS.W3CDTF/DCTERMS.available">2026-01-02</meta:user-defined>
    <meta:user-defined meta:name="DCTERMS.W3CDTF/OVERHEIDop.jaargang">2026</meta:user-defined>
    <meta:user-defined meta:name="OVERHEIDop.publicationIssue">1606</meta:user-defined>
    <meta:user-defined meta:name="OVERHEIDop.GmbID/DC.identifier">gmb-2026-1606</meta:user-defined>
    <meta:user-defined meta:name="OVERHEIDop.versieInformatie"/>
  </office:meta>
</office:document-meta>
</file>