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het plaatsen van één graafmachine en rijplaten ter hoogte van Achterom, Doctor J.M. Den Uyllaan, Broekerhof, Boezemkade, Weterinstraat, Veenmossingel, Puntmosstraat, Groslaan en Linnaeuslaan te Purmerend van 20 april 2026 tot en met 13 juli 2026 in verband met het uitvoeren van baggerwerkzaamhe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6 besloten tot het toekennen van het plaatsen van één graafmachine en rijplaten ter hoogte van Achterom, Doctor J.M. Den Uyllaan, Broekerhof, Boezemkade, Weterinstraat, Veenmossingel, Puntmosstraat, Groslaan en Linnaeuslaan te Purmerend van 20 april 2026 tot en met 13 juli 2026 in verband met het uitvoeren van baggerwerkzaamheden. Het besluit betreft de volgende onderdelen:</text:p>
            <text:list text:style-name="id1-3-2-1-1-2">
              <text:list-item text:style-override="id1-3-2-1-1-2-1">
                <text:number>•</text:number>
                <text:p text:style-name="al">Vergunning voorwerpen op of aan openbare plaats</text:p>
              </text:list-item>
            </text:list>
            <text:p text:style-name="common-al">Verzenddatum besluit : 1 april 2026</text:p>
            <text:p text:style-name="common-al">Zaaknummer : Z2026-00001208</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059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9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9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208</meta:user-defined>
    <meta:user-defined meta:name="DCTERMS.abstract">Betreft: beschikking op aanvraag op locatie Hoornblad thv nr 6, 1441VS Purmerend</meta:user-defined>
    <dc:language>nl</dc:language>
    <meta:user-defined meta:name="OVERHEIDop.locatietype/OVERHEIDop.gebiedsmarkering">Punt</meta:user-defined>
    <meta:user-defined meta:name="OVERHEIDop.locatietype/OVERHEIDop.gebiedsmarkering">Vlak</meta:user-defined>
    <meta:user-defined meta:name="DC.title">Besluit tot het toekennen van het plaatsen van één graafmachine en rijplaten ter hoogte van Achterom, Doctor J.M. Den Uyllaan, Broekerhof, Boezemkade, Weterinstraat, Veenmossingel, Puntmosstraat, Groslaan en Linnaeuslaan te Purmerend van 20 april 2026 tot en met 13 juli 2026 in verband met het uitvoeren van baggerwerkzaamheden</meta:user-defined>
    <meta:user-defined meta:name="OVERHEIDop.datumEindeReactietermijn">2026-05-13</meta:user-defined>
    <meta:user-defined meta:name="OVERHEIDop.terinzageleggingBG">https://jeleefomgeving.nl/inzien/001801582/e836bc2f-9a76-4433-82ee-54332cd75761</meta:user-defined>
    <meta:user-defined meta:name="DCTERMS.W3CDTF/DCTERMS.available">2026-04-07</meta:user-defined>
    <meta:user-defined meta:name="DCTERMS.W3CDTF/OVERHEIDop.jaargang">2026</meta:user-defined>
    <meta:user-defined meta:name="OVERHEIDop.publicationIssue">160596</meta:user-defined>
    <meta:user-defined meta:name="OVERHEIDop.GmbID/DC.identifier">gmb-2026-160596</meta:user-defined>
    <meta:user-defined meta:name="OVERHEIDop.versieInformatie"/>
  </office:meta>
</office:document-meta>
</file>