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oevendaal 6, 5473 BH Heeswijk-Dinther en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Dorpszeskamp HDL' op 24 mei 2026.</text:p>
            <text:p text:style-name="common-al"/>
            <text:p text:style-name="common-al">Het besluit is verzonden op 1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5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roevendaal 6, 5473 BH Heeswijk-Dinther en Heilige Stokstraat 1, 5473 GK Heeswijk-Dinther.</meta:user-defined>
    <meta:user-defined meta:name="OVERHEIDop.datumEindeReactietermijn">2026-05-13</meta:user-defined>
    <meta:user-defined meta:name="OVERHEIDop.terinzageleggingBG">https://jeleefomgeving.nl/inzien/001160771/cd16416d-8355-44da-8643-305e10e5d19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94</meta:user-defined>
    <meta:user-defined meta:name="OVERHEIDop.GmbID/DC.identifier">gmb-2026-160594</meta:user-defined>
    <meta:user-defined meta:name="OVERHEIDop.versieInformatie"/>
  </office:meta>
</office:document-meta>
</file>