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Seismisch onderzoek van 15 juni t/m 1 december 2026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pril 2026 een besluit genomen op de aanvraag. De ontheffing is aangevraagd voor Seismisch onderzoek van 15 juni t/m 1 december 2026 op locatie Gemeen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02586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3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5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5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586</meta:user-defined>
    <meta:user-defined meta:name="DCTERMS.abstract">Betreft:  besluit op locatie Gemeente Amstelveen</meta:user-defined>
    <dc:language>nl</dc:language>
    <meta:user-defined meta:name="OVERHEIDop.locatietype/OVERHEIDop.gebiedsmarkering">Punt</meta:user-defined>
    <meta:user-defined meta:name="DC.title">Aanvraag ontheffing toegekend voor Seismisch onderzoek van 15 juni t/m 1 december 2026, Gemeente Amstel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91</meta:user-defined>
    <meta:user-defined meta:name="OVERHEIDop.GmbID/DC.identifier">gmb-2026-160591</meta:user-defined>
    <meta:user-defined meta:name="OVERHEIDop.versieInformatie"/>
  </office:meta>
</office:document-meta>
</file>