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lbank 11, 4465AS Goes - Besluit op aanvraag omgevingsvergunning voor het realiseren van een afmeersteiger en e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april 2026 een omgevingsvergunning hebben verleend voor het realiseren van een afmeersteiger en een vlonder op de locatie Mosselbank 11, 4465AS Goes. Het besluit is geregistreerd onder nummer Z2026-00003993.</text:p>
            <text:p text:style-name="common-al">
            <text:span text:style-name="nadrukvet">Procedure</text:span>
          </text:p>
            <text:p text:style-name="common-al">Tegen een verleende vergunning kunnen belanghebbenden tot en met 13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05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93</meta:user-defined>
    <meta:user-defined meta:name="DCTERMS.abstract">Mosselbank 11, 4465AS Goes - Besluit op aanvraag omgevingsvergunning voor het realiseren van een afmeersteiger en een vlonder</meta:user-defined>
    <dc:language>nl</dc:language>
    <meta:user-defined meta:name="OVERHEIDop.locatietype/OVERHEIDop.gebiedsmarkering">Vlak</meta:user-defined>
    <meta:user-defined meta:name="DC.title">Mosselbank 11, 4465AS Goes - Besluit op aanvraag omgevingsvergunning voor het realiseren van een afmeersteiger en een vlonder</meta:user-defined>
    <meta:user-defined meta:name="DCTERMS.W3CDTF/DCTERMS.available">2026-04-07</meta:user-defined>
    <meta:user-defined meta:name="DCTERMS.W3CDTF/OVERHEIDop.jaargang">2026</meta:user-defined>
    <meta:user-defined meta:name="OVERHEIDop.publicationIssue">160590</meta:user-defined>
    <meta:user-defined meta:name="OVERHEIDop.GmbID/DC.identifier">gmb-2026-160590</meta:user-defined>
    <meta:user-defined meta:name="OVERHEIDop.versieInformatie"/>
  </office:meta>
</office:document-meta>
</file>