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Nederlandse dag van de Teckel 2026 op 2 mei 2026 op de locatie Dorpsstraat en de voetpaden langs de Buurtvaert/Osylaan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april 2026 een besluit verzonden op de aanvraag met zaaknummer 2026-013929 voor De Nederlandse dag van de Teckel 2026 op 2 mei 2026 op de locatie Dorpsstraat en de voetpaden langs de Buurtvaert/Osylaan te Zoetermeer. 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58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929</meta:user-defined>
    <meta:user-defined meta:name="DCTERMS.abstract">De Nederlandse dag van de Teckel (02-05-2026)</meta:user-defined>
    <dc:language>nl</dc:language>
    <meta:user-defined meta:name="OVERHEIDop.locatietype/OVERHEIDop.gebiedsmarkering">Punt</meta:user-defined>
    <meta:user-defined meta:name="DC.title">Kennisgeving besluit evenementenvergunning voor De Nederlandse dag van de Teckel 2026 op 2 mei 2026 op de locatie Dorpsstraat en de voetpaden langs de Buurtvaert/Osylaan te Zoeterme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588</meta:user-defined>
    <meta:user-defined meta:name="OVERHEIDop.GmbID/DC.identifier">gmb-2026-160588</meta:user-defined>
    <meta:user-defined meta:name="OVERHEIDop.versieInformatie"/>
  </office:meta>
</office:document-meta>
</file>