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exploitatie en terras, Dorpstraat 29, 6923AC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voor een Exploitatie- en terrasvergunning met zaaknummer Z2026-00000364 op locatie Dorpstraat 29, 6923AC Groessen. De aanvraag Vergunning exploitatie en terra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3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5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364</meta:user-defined>
    <meta:user-defined meta:name="DCTERMS.abstract">Betreft: Beschikking op aanvraag op locatie Dorpstraat 29, 6923AC Groessen</meta:user-defined>
    <dc:language>nl</dc:language>
    <meta:user-defined meta:name="OVERHEIDop.locatietype/OVERHEIDop.gebiedsmarkering">Vlak</meta:user-defined>
    <meta:user-defined meta:name="DC.title">Kennisgeving besluit Vergunning exploitatie en terras, Dorpstraat 29, 6923AC Groes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85</meta:user-defined>
    <meta:user-defined meta:name="OVERHEIDop.GmbID/DC.identifier">gmb-2026-160585</meta:user-defined>
    <meta:user-defined meta:name="OVERHEIDop.versieInformatie"/>
  </office:meta>
</office:document-meta>
</file>