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graafmachine en rijplaten van 20 april 2026 tot en met 13 juli 2026 ter hoogte van Hoornblad 6, 1441VS Purmerend</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een aanvraag vergunning voor plaatsen graafmachine en rijplaten van 20 april 2026 tot en met 13 juli 2026 ter hoogte van Hoornblad 6, 1441VS Purmerend. De aanvraag is geregistreerd onder zaaknummer Z2026-00001208.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058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8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8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08</meta:user-defined>
    <meta:user-defined meta:name="DCTERMS.abstract">Betreft: aanvraag op locatie Hoornblad thv nr 6, 1441VS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plaatsen graafmachine en rijplaten van 20 april 2026 tot en met 13 juli 2026 ter hoogte van Hoornblad 6, 1441VS Purmerend</meta:user-defined>
    <meta:user-defined meta:name="DCTERMS.W3CDTF/DCTERMS.available">2026-04-07</meta:user-defined>
    <meta:user-defined meta:name="DCTERMS.W3CDTF/OVERHEIDop.jaargang">2026</meta:user-defined>
    <meta:user-defined meta:name="OVERHEIDop.publicationIssue">160584</meta:user-defined>
    <meta:user-defined meta:name="OVERHEIDop.GmbID/DC.identifier">gmb-2026-160584</meta:user-defined>
    <meta:user-defined meta:name="OVERHEIDop.versieInformatie"/>
  </office:meta>
</office:document-meta>
</file>