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van Leeuwenhoekstraat 42, 7908BL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et bouwen van een schuur (OPA) op locatie van Leeuwenhoekstraat 42, 7908BL Hoogeveen met zaaknummer Z2026-00000498 is op 10 maart 2026 door de aanvrager ingetrokk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058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8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van Leeuwenhoekstraat 42, 7908BL Hoogeve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81</meta:user-defined>
    <meta:user-defined meta:name="OVERHEIDop.GmbID/DC.identifier">gmb-2026-160581</meta:user-defined>
    <meta:user-defined meta:name="OVERHEIDop.versieInformatie"/>
  </office:meta>
</office:document-meta>
</file>