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Ruif 2, 8061 M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Ruif 2, 8061 ML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33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3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3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4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Ruif 2, 8061 ML te Hassel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79</meta:user-defined>
    <meta:user-defined meta:name="OVERHEIDop.GmbID/DC.identifier">gmb-2026-160579</meta:user-defined>
    <meta:user-defined meta:name="OVERHEIDop.versieInformatie"/>
  </office:meta>
</office:document-meta>
</file>