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eerder verleende vergunning, voor het plaatsen van een zorgunit, Oude Wetering 124, 8294 PA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Oude Wetering 124, 8294 PA te Mastenbroek</text:p>
            <text:p text:style-name="common-al">
            <text:span text:style-name="nadrukvet">Zaakomschrijving:</text:span> het verlengen van eerder verleende vergunning, voor het plaatsen van een zorgunit</text:p>
            <text:p text:style-name="common-al">
            <text:span text:style-name="nadrukvet">Zaaknummer:</text:span> Z2026-000033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3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3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21</meta:user-defined>
    <meta:user-defined meta:name="DCTERMS.abstract">het verlengen van eerder verleende vergunning, voor het plaatsen van een zorg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eerder verleende vergunning, voor het plaatsen van een zorgunit, Oude Wetering 124, 8294 PA te Mastenbr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76</meta:user-defined>
    <meta:user-defined meta:name="OVERHEIDop.GmbID/DC.identifier">gmb-2026-160576</meta:user-defined>
    <meta:user-defined meta:name="OVERHEIDop.versieInformatie"/>
  </office:meta>
</office:document-meta>
</file>