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, Berkenlaan 9 en 11, 8064 B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Berkenlaan 9 en 11, 8064 BP te Zwartsluis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6-000032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2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2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05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65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, Berkenlaan 9 en 11, 8064 BP te Zwartslui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75</meta:user-defined>
    <meta:user-defined meta:name="OVERHEIDop.GmbID/DC.identifier">gmb-2026-160575</meta:user-defined>
    <meta:user-defined meta:name="OVERHEIDop.versieInformatie"/>
  </office:meta>
</office:document-meta>
</file>