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r. P.N. Arntzeniusweg 108-H 1098GT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één boom in een particuliere achtertuin</text:p>
            <text:p text:style-name="common-al">Besluit: verleend</text:p>
            <text:p text:style-name="common-al">Besluit verzonden op: 01-04-2026</text:p>
            <text:p text:style-name="common-al">Zaakadres: Mr. P.N. Arntzeniusweg 108-H 1098GT Amsterdam</text:p>
            <text:p text:style-name="common-al">Zaaknummer: Z2026-009138</text:p>
            <text:p text:style-name="common-al">DSO-nummer: 202602280007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9138"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57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7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7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138</meta:user-defined>
    <meta:user-defined meta:name="DCTERMS.abstract">kandelaberen van éé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r. P.N. Arntzeniusweg 108-H 1098GT Amsterdam</meta:user-defined>
    <meta:user-defined meta:name="OVERHEIDop.datumEindeReactietermijn">2026-05-14</meta:user-defined>
    <meta:user-defined meta:name="OVERHEIDop.terinzageleggingBG">https://mijnpublicaties.nl/Publicatie/3a9ccfc8-3691-49da-8d22-08de7e894c03</meta:user-defined>
    <meta:user-defined meta:name="DCTERMS.W3CDTF/DCTERMS.available">2026-04-03</meta:user-defined>
    <meta:user-defined meta:name="DCTERMS.W3CDTF/OVERHEIDop.jaargang">2026</meta:user-defined>
    <meta:user-defined meta:name="OVERHEIDop.publicationIssue">160574</meta:user-defined>
    <meta:user-defined meta:name="OVERHEIDop.GmbID/DC.identifier">gmb-2026-160574</meta:user-defined>
    <meta:user-defined meta:name="OVERHEIDop.versieInformatie"/>
  </office:meta>
</office:document-meta>
</file>