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het plaatsen van dakkappen t.b.v. warmtepomp, diverse adressen Zwartsluis, Hasselt en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30-03-2026</text:p>
            <text:p text:style-name="common-al">
            <text:span text:style-name="nadrukvet">Locatie:</text:span> Marijkestraat 36 t/m 48 (even), Kiekendiefstraat 26, 30, 32, 33, 35, 36, 38, 40, 42, 44, 45, 46, 48, 49 en 51, Meerkoetstraat 1 t/m 15 (even), Meerkoetstraat 2, Kraggelaan 15, Herman Buismanlaan 9 t/m 21, 25 en 29, De Zegge 21, 25 en 27, Baanstraat 3, 5, 7, 9, 27, 29, 31 en 33, Synagogestraat 1, 3, 5 en 7, Prins Bernhardstraat 6, 8, 10, 14, 16, 18, 22, 24, 26, 30, 32 en 34 te Zwartsluis,Karel Doormanstraat 8, 14, 14a en 15, Fisselerstraat 7, 8 en 24, Prinsenstraat 1, 15 en 17, Prinses Marijkestraat 24 en 28, Gennerstraat 2, 4 en 20, Prinsenstraat 37, Ruitenstraat 3, 5, 7, 9, 16, 18, 25, 27, 32, 34, 36, 37, 38, 40, 42, 45, 48, 49, 50 en 58, Haersterstraat 1, 11, 13 en 15, Holtenerstraat 2, 4, 6, 8, 10, 12, 18, 20, 22, 24, 32, 34 en 36, Streukelerstraat 4, 6, 12, 14 en 16 te Hasselt, Dokter Baxstraat 21, 25, 27, 29, 33, 35, 37, 39, 41, 43 en 49, Prinses Irenestraat 5, 14, 18, 20, 21, 22, 24, 31, 33, 35 en 41, Prinses Margrietstraat 7, 27, 29, 31 en 33, Steenbergenstraat 1, 2, 3, 4, 6, 7, 11, 13 en 15, Prinses Marijkestraat 2, 4, 6, 8, 10, 13, 14, 16, 19 en 20, Prins Bernhardstraat 9, 11 en 15, Stuivenbergstraat 30, 32, 34, 36, 38, 42, 44, 46, 48 en 50, Van Galenstraat 1, 3, 5, 7, 9, 11 en 35, Oranjestraat 31, Admiraal de Ruyterstraat 23, Trompstraat 2, Dorus Rijkersstraat 12, 14, 16, 18, 20 en 20a, Karel Doormanstraat 44, 46, 48 en 50, Prins Willem-Alexanderstraat 1, 3, 7, 11 en 17 en Prins Claustraat 33, 35 en 37 te Genemuiden</text:p>
            <text:p text:style-name="common-al">
            <text:span text:style-name="nadrukvet">Zaakomschrijving:</text:span> het plaatsen van dakkappen t.b.v. warmtepomp</text:p>
            <text:p text:style-name="common-al">
            <text:span text:style-name="nadrukvet">Zaaknummer:</text:span> Z2026-0000324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een aanvraag voor een omgevingsvergunning ontvangen</text:span>
          </text:p>
            <text:p text:style-name="common-al">Burgemeester en wethouders van Zwartewaterland maken bekend dat zij bovengenoemde aanvraag voor een omgevingsvergunning hebben ontvangen.</text:p>
            <text:p text:style-name="common-al">
            <text:span text:style-name="nadrukvet">De aanvraag en bijlagen bekijken? Maak hiervoor een afspraak</text:span>
          </text:p>
            <text:p text:style-name="common-al">Dit doet u via <text:a xlink:href="mailto:vergunningverlening@zwartewaterland.nl" xlink:type="simple">vergunningverlening@zwartewaterland.nl</text:a> of bel naar 14 038. Wilt u hierbij het zaaknummer Z2026-00003244 noemen?</text:p>
            <text:p text:style-name="common-al">
            <text:span text:style-name="nadrukvet">U kunt nu nog niet reageren</text:span>
          </text:p>
            <text:p text:style-name="common-al">In een latere fase van de aanvraag kan een zienswijze of een bezwaar-/beroepschrift worden ingediend.</text:p>
            <text:p text:style-name="common-al">
            <text:span text:style-name="nadrukvet">Wanneer nemen wij een besluit over de aanvraag?</text:span>
          </text:p>
            <text:p text:style-name="common-al">Als wij een besluit hebben genomen over de aanvraag voor een omgevingsvergunning, publiceren wij opnieuw een bericht. Vanaf dat moment kunt u de documenten met informatie over het besluit bekijken en hierop reageren.</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xlink:type="simple">vergunningverlening@zwartewaterland.nl</text:a>. Wilt u hierbij het zaaknummer Z2026-0000324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6057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7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7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3244</meta:user-defined>
    <meta:user-defined meta:name="DCTERMS.abstract">het plaatsen van dakkappen t.b.v. warmtepom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voor een omgevingsvergunning, het plaatsen van dakkappen t.b.v. warmtepomp, diverse adressen Zwartsluis, Hasselt en Genemuiden</meta:user-defined>
    <meta:user-defined meta:name="DCTERMS.W3CDTF/DCTERMS.available">2026-04-08</meta:user-defined>
    <meta:user-defined meta:name="DCTERMS.W3CDTF/OVERHEIDop.jaargang">2026</meta:user-defined>
    <meta:user-defined meta:name="OVERHEIDop.publicationIssue">160573</meta:user-defined>
    <meta:user-defined meta:name="OVERHEIDop.GmbID/DC.identifier">gmb-2026-160573</meta:user-defined>
    <meta:user-defined meta:name="OVERHEIDop.versieInformatie"/>
  </office:meta>
</office:document-meta>
</file>