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rlaan 11-19, 27-31, 35-37, 49 en 51 en 21, 16-26, 34-46, Westerwijkstraat 1, 1B, 3-11 en 2-6, 12, 14, 18-20, 24, 28, Van Nidekstraat 1-5, 2, 6-12, De Lethstraat 1B, 3-5, 9, 15-27, 2-10 renoveren 66 woningen (o.a. isoleren, vervangen kozijnen en reinigen gev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Noorderlaan 11-19, 27-31, 35-37, 49 en 51, Noorderlaan 12, 16-26, 34-46</text:p>
            <text:p text:style-name="common-al"> Westerwijkstraat 1, 1B, 3-11 en 2-6, 12, 14, 18-20, 24, 28</text:p>
            <text:p text:style-name="common-al">Van Nidekstraat 1-5, 2, 6-12</text:p>
            <text:p text:style-name="common-al">De Lethstraat 1B, 3-5, 9, 15-27, 2-10</text:p>
            <text:p text:style-name="last-al">renoveren 66 woningen (o.a. isoleren, vervangen kozijnen en reinigen gevels) (30-03-2026) 04534022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5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226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omgevingsvergunning Noorderlaan 11-19, 27-31, 35-37, 49 en 51 en 21, 16-26, 34-46, Westerwijkstraat 1, 1B, 3-11 en 2-6, 12, 14, 18-20, 24, 28, Van Nidekstraat 1-5, 2, 6-12, De Lethstraat 1B, 3-5, 9, 15-27, 2-10 renoveren 66 woningen (o.a. isoleren, vervangen kozijnen en reinigen gevels)</meta:user-defined>
    <meta:user-defined meta:name="DCTERMS.W3CDTF/DCTERMS.available">2026-04-07</meta:user-defined>
    <meta:user-defined meta:name="DCTERMS.W3CDTF/OVERHEIDop.jaargang">2026</meta:user-defined>
    <meta:user-defined meta:name="OVERHEIDop.publicationIssue">160571</meta:user-defined>
    <meta:user-defined meta:name="OVERHEIDop.GmbID/DC.identifier">gmb-2026-160571</meta:user-defined>
    <meta:user-defined meta:name="OVERHEIDop.versieInformatie"/>
  </office:meta>
</office:document-meta>
</file>