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loods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plaatsen van een tijdelijke loods</text:p>
            <text:p text:style-name="common-al">
            <text:span text:style-name="nadrukvet">Zaaknummer:</text:span> Z2026-000031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1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88</meta:user-defined>
    <meta:user-defined meta:name="DCTERMS.abstract">het plaats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loods, Hanzeweg 21, 8061 RC te Hassel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70</meta:user-defined>
    <meta:user-defined meta:name="OVERHEIDop.GmbID/DC.identifier">gmb-2026-160570</meta:user-defined>
    <meta:user-defined meta:name="OVERHEIDop.versieInformatie"/>
  </office:meta>
</office:document-meta>
</file>