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Hofstraat 13, 8061 G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Hofstraat 13, 8061 GS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31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1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1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8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Hofstraat 13, 8061 GS te Hassel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69</meta:user-defined>
    <meta:user-defined meta:name="OVERHEIDop.GmbID/DC.identifier">gmb-2026-160569</meta:user-defined>
    <meta:user-defined meta:name="OVERHEIDop.versieInformatie"/>
  </office:meta>
</office:document-meta>
</file>