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2026 op de locatie Groenelaan te Schiedam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april 2026 een vergunning verleend voor het organiseren van evenement Koningsdag 2026 op de locatie Groenelaan te Schiedam op 27 april 2026 van 10.00 uur tot 16.00 uur (opbouw op 26 april 2026 van 19.00 uur tot 20.00 uur, afbouw op 27 april 2026 van 15.00 uur tot 17.00 uur). Kleedjesmarkt en diverse kinderactiviteiten.</text:p>
            <text:p text:style-name="common-al"/>
            <text:p text:style-name="common-al">Vanaf 8 april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5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2026 Groenelaan op 27 april 2026</meta:user-defined>
    <dc:language>nl</dc:language>
    <meta:user-defined meta:name="OVERHEIDop.locatietype/OVERHEIDop.gebiedsmarkering">Weg</meta:user-defined>
    <meta:user-defined meta:name="DC.title">Verleende vergunning Koningsdag 2026 op de locatie Groenelaan te Schiedam op 27 april 2026</meta:user-defined>
    <meta:user-defined meta:name="DCTERMS.W3CDTF/DCTERMS.available">2026-04-08</meta:user-defined>
    <meta:user-defined meta:name="DCTERMS.W3CDTF/OVERHEIDop.jaargang">2026</meta:user-defined>
    <meta:user-defined meta:name="OVERHEIDop.publicationIssue">160563</meta:user-defined>
    <meta:user-defined meta:name="OVERHEIDop.GmbID/DC.identifier">gmb-2026-160563</meta:user-defined>
    <meta:user-defined meta:name="OVERHEIDop.versieInformatie"/>
  </office:meta>
</office:document-meta>
</file>