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resident Kennedylaan 82-2 1079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resident Kennedylaan 82-2 1079NG Amsterdam</text:p>
            <text:p text:style-name="common-al">Datum ontvangst: 11-03-2026 00:00</text:p>
            <text:p text:style-name="common-al">Zaaknummer: Z2026-01099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56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6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6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099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resident Kennedylaan 82-2 1079NG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562</meta:user-defined>
    <meta:user-defined meta:name="OVERHEIDop.GmbID/DC.identifier">gmb-2026-160562</meta:user-defined>
    <meta:user-defined meta:name="OVERHEIDop.versieInformatie"/>
  </office:meta>
</office:document-meta>
</file>