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er hoogte van V Hemert tot Dingshofpln 31, 3951BA Maarn, Ontheffing plaatsen voorwerpen voor de periode van 1 april t/m 3 juli (RX2026-00000709, 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er hoogte van V Hemert tot Dingshofpln 31, 3951BA Maarn, Ontheffing plaatsen voorwerpen voor de periode van 1 april t/m 3 juli (RX2026-00000709, 1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5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709</meta:user-defined>
    <meta:user-defined meta:name="DCTERMS.abstract">Ter hoogte van V Hemert tot Dingshofpln 31, 3951BA Maarn, Ontheffing plaatsen voorwerpen voor de periode van 1 april t/m 3 juli (RX2026-00000709, 1 april 2026)</meta:user-defined>
    <dc:language>nl</dc:language>
    <meta:user-defined meta:name="OVERHEIDop.locatietype/OVERHEIDop.gebiedsmarkering">Punt</meta:user-defined>
    <meta:user-defined meta:name="DC.title">Gemeente Utrechtse Heuvelrug, verleende vergunning APV/Bijzondere wetten - Ter hoogte van V Hemert tot Dingshofpln 31, 3951BA Maarn, Ontheffing plaatsen voorwerpen voor de periode van 1 april t/m 3 juli (RX2026-00000709, 1 april 2026)</meta:user-defined>
    <meta:user-defined meta:name="DCTERMS.W3CDTF/DCTERMS.available">2026-04-07</meta:user-defined>
    <meta:user-defined meta:name="DCTERMS.W3CDTF/OVERHEIDop.jaargang">2026</meta:user-defined>
    <meta:user-defined meta:name="OVERHEIDop.publicationIssue">160560</meta:user-defined>
    <meta:user-defined meta:name="OVERHEIDop.GmbID/DC.identifier">gmb-2026-160560</meta:user-defined>
    <meta:user-defined meta:name="OVERHEIDop.versieInformatie"/>
  </office:meta>
</office:document-meta>
</file>