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17 appartementen nabij Gulderling en Neer Andelse weg in Andel, Bronkhorst kad. aanduiding WDC00I364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17 appartementen nabij Gulderling en Neer Andelse weg in Andel, Bronkhorst kad. aanduiding WDC00I3645 (2025-03257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05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57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ltena - Toestemming voor het realiseren van 17 appartementen nabij Gulderling en Neer Andelse weg in Andel, Bronkhorst kad. aanduiding WDC00I3645</meta:user-defined>
    <meta:user-defined meta:name="DCTERMS.W3CDTF/DCTERMS.available">2026-04-07</meta:user-defined>
    <meta:user-defined meta:name="DCTERMS.W3CDTF/OVERHEIDop.jaargang">2026</meta:user-defined>
    <meta:user-defined meta:name="OVERHEIDop.publicationIssue">160552</meta:user-defined>
    <meta:user-defined meta:name="OVERHEIDop.GmbID/DC.identifier">gmb-2026-160552</meta:user-defined>
    <meta:user-defined meta:name="OVERHEIDop.versieInformatie"/>
  </office:meta>
</office:document-meta>
</file>