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kastanjeboom aan Ds. Luitsen Dijkstrastraat 6A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kastanjeboom aan Ds. Luitsen Dijkstrastraat 6A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Reageren mogelijk tot: </text:span>13-05-2026
    </text:p>
            <text:p text:style-name="common-al">
            <text:a xlink:href="https://formulieren.middendrenthe.nl/website/!suite42.scherm1260?mObj=1518261" xlink:type="simple">(https://formulieren.middendrenthe.nl/website/!suite42.scherm1260?mObj=15182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05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kastanjeboom aan Ds. Luitsen Dijkstrastraat 6A Bovensmil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51</meta:user-defined>
    <meta:user-defined meta:name="OVERHEIDop.GmbID/DC.identifier">gmb-2026-160551</meta:user-defined>
    <meta:user-defined meta:name="OVERHEIDop.versieInformatie"/>
  </office:meta>
</office:document-meta>
</file>