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a Reystraat 48, 3851 BH Ermelo</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plaatsen van een dakkapel aan de voorzijde op locatie De la Reystraat 48, 3851 BH Ermelo. De aanvraag is geregistreerd onder zaaknummer 0233000009222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5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228</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De la Reystraat 48, 3851 BH Ermelo</meta:user-defined>
    <meta:user-defined meta:name="DCTERMS.W3CDTF/DCTERMS.available">2026-04-08</meta:user-defined>
    <meta:user-defined meta:name="DCTERMS.W3CDTF/OVERHEIDop.jaargang">2026</meta:user-defined>
    <meta:user-defined meta:name="OVERHEIDop.publicationIssue">160546</meta:user-defined>
    <meta:user-defined meta:name="OVERHEIDop.GmbID/DC.identifier">gmb-2026-160546</meta:user-defined>
    <meta:user-defined meta:name="OVERHEIDop.versieInformatie"/>
  </office:meta>
</office:document-meta>
</file>