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orlogsherdenking Basisschool De 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1 april 2026, <text:span text:style-name="nadrukvet">Oorlogsherdenking Basisschool De Vlinder</text:span> op woensdag 6 mei 2026 van 11.30 uur tot 12.00 uur in Baarle-Nassau, Desiree Geeraertstraat en Kerkstraat. (114065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54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Oorlogsherdenking Basisschool De Vlind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45</meta:user-defined>
    <meta:user-defined meta:name="OVERHEIDop.GmbID/DC.identifier">gmb-2026-160545</meta:user-defined>
    <meta:user-defined meta:name="OVERHEIDop.versieInformatie"/>
  </office:meta>
</office:document-meta>
</file>