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niet vergunning- of ontheffingplichtig - Kreek 83, 8212 XD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Gemeente Lelystad, mededeling op aanvraag omgevingsvergunning niet vergunning- of ontheffingplichtig, Kreek 83, 8212 XD Lelystad, het vergroten van de woonkamer</text:span>
          </text:p>
            <text:p text:style-name="common-al">Wij hebben op 01-04-2026vastgesteld dat op de aanvraag voor een omgevingsvergunning met dossiernummer 09953324488 voor het vergroten van de woonkamer, op Kreek 83, 8212 XD Lelystad de werkzaamheden vergunningsvrij kunnen worden uitgevoerd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
            
          </text:p>
            <text:p text:style-name="common-al">
            <text:span text:style-name="nadrukvet">Deze mededeling is bedoeld om u te informeren</text:span>
          </text:p>
            <text:p text:style-name="common-al">Aangezien de behandeling van de aanvraag is afgebroken. Er bestaat geen mogelijkheid tot het indienen van bezwaar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Dan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60544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54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54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9953324488</meta:user-defined>
    <dc:language>nl</dc:language>
    <meta:user-defined meta:name="OVERHEIDop.locatietype/OVERHEIDop.gebiedsmarkering">Punt</meta:user-defined>
    <meta:user-defined meta:name="DC.title">Mededeling niet vergunning- of ontheffingplichtig - Kreek 83, 8212 XD Lelystad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544</meta:user-defined>
    <meta:user-defined meta:name="OVERHEIDop.GmbID/DC.identifier">gmb-2026-160544</meta:user-defined>
    <meta:user-defined meta:name="OVERHEIDop.versieInformatie"/>
  </office:meta>
</office:document-meta>
</file>