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Veerstraat 5 2011CL Haarlem, 0392-2026-0005449, het renoveren van dakkapellen, kap en herindeling inpandig, ontvangen op 1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449</meta:user-defined>
    <meta:user-defined meta:name="DCTERMS.abstract">het renoveren van dakkapellen, kap en herindeling inpandi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Veerstraat 5 2011CL Haarlem, 0392-2026-0005449, het renoveren van dakkapellen, kap en herindeling inpandig, ontvangen op 12-01-2026</meta:user-defined>
    <meta:user-defined meta:name="DCTERMS.W3CDTF/DCTERMS.available">2026-01-15</meta:user-defined>
    <meta:user-defined meta:name="DCTERMS.W3CDTF/OVERHEIDop.jaargang">2026</meta:user-defined>
    <meta:user-defined meta:name="OVERHEIDop.publicationIssue">16054</meta:user-defined>
    <meta:user-defined meta:name="OVERHEIDop.GmbID/DC.identifier">gmb-2026-16054</meta:user-defined>
    <meta:user-defined meta:name="OVERHEIDop.versieInformatie"/>
  </office:meta>
</office:document-meta>
</file>