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ostenverhaal Hengelosestraat 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nzaal maken op grond van artikel 16.138 van de Omgevingswet  bekend dat de gemeente op 26 maart 2026 een anterieure kostenverhaalsovereenkomst als bedoeld in artikel 13.13 lid 1 van de Omgevingswet heeft gesloten met de initiatiefnemer betreffende de ontwikkeling en realisatie van twee vrijstaande en drie geschakelde woningen aan de Hengelosestraat 152. </text:p>
            <text:p text:style-name="common-al">Deze overeenkomst heeft betrekking op het percelen gelegen aan de Hengelosestraat , kadastraal bekend gemeente Oldenzaal,  sectie C nummer 1426 en 3189 beide geheel. </text:p>
            <text:p text:style-name="last-al">De zakelijke beschrijving van de inhoud van deze overeenkomst ligt van woensdag 8 april 2026 tot en met dinsdag 19 mei 2026  ter inzage. Het inzien van de zakelijke beschrijving kan alleen op afspraak. Een afspraak maken  kan via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5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Anterieure overeenkomst kostenverhaal Hengelosestraat 152</meta:user-defined>
    <meta:user-defined meta:name="DCTERMS.W3CDTF/DCTERMS.available">2026-04-07</meta:user-defined>
    <meta:user-defined meta:name="DCTERMS.W3CDTF/OVERHEIDop.jaargang">2026</meta:user-defined>
    <meta:user-defined meta:name="OVERHEIDop.publicationIssue">160539</meta:user-defined>
    <meta:user-defined meta:name="OVERHEIDop.GmbID/DC.identifier">gmb-2026-160539</meta:user-defined>
    <meta:user-defined meta:name="OVERHEIDop.versieInformatie"/>
  </office:meta>
</office:document-meta>
</file>