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keersbesluit voor het reserveren van twee parkeerplekken voor het opladen van elektrische voertuigen, t.h.v. Brink 3, Slootdorp.</text:p>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text:span>
          </text:p>
            <text:p text:style-name="considerans.al">Naar aanleiding herziening locatie voor het reserveren van twee parkeerplekken voor het opladen van elektrische voortuigen t.h.v. Brink 3 Slootdorp, wordt het eerder genomen besluit bekend onder:Gemeenteblad 2026, 54889</text:p>
            <text:p text:style-name="considerans.al"> ingetrokken. Met het bovenstaande wordt beoogd dat er geen parkeerplekken gereserveerd worden voor elektrische voertuigen t.h.v. Brink 3, Slootdorp.</text:p>
            <text:p text:style-name="considerans.al"/>
            <text:p text:style-name="considerans.al">
            <text:span text:style-name="nadrukvet">Belangenafweging </text:span>
          </text:p>
            <text:p text:style-name="considerans.al">Overeenkomstig artikel 23 van het Besluit administratieve bepalingen inzake het wegverkeer is het openbaar lichaam dat het beheer heeft over de weg gehoord. </text:p>
            <text:p text:style-name="considerans.al">
            <text:span text:style-name="nadrukvet">Advies politie </text:span>
          </text:p>
            <text:p text:style-name="considerans.al">Overeenkomstig artikel 24 van het Besluit administratieve bepalingen inzake het wegverkeer is er overleg geweest met de gemandateerde van de politiechef, eenheid Noord-Holland, en deze kan instemmen met bovengenoemde maatregel. </text:p>
            <text:p text:style-name="considerans.al">
            <text:span text:style-name="nadrukvet">Awb-procedure </text:span>
          </text:p>
            <text:p text:style-name="considerans.al">Omdat het in te trekken besluit niet geëffectueerd is, heeft er geen ontwerpbesluit ter inzage gelegen. </text:p>
            <text:p text:style-name="considerans.al">
            <text:span text:style-name="nadrukvet">Besluit </text:span>
          </text:p>
            <text:p text:style-name="considerans.al">Op grond van vorenstaande overwegingen besluiten burgemeester en wethouders om niet twee parkeerplekken te reserveren voor het opladen van elektrische voertuigen Brink 3 Slootdorp.</text:p>
            <text:p text:style-name="considerans.al">
            <text:span text:style-name="nadrukvet">Afschriften</text:span> </text:p>
            <text:p text:style-name="considerans.al">Politie Noord-Holland </text:p>
            <text:p text:style-name="considerans.al">
            <text:span text:style-name="nadrukvet">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Hollands Kroon </text:span>
            <text:span text:style-name="datum">01-04-2026</text:span>
          </text:p>
          </text:section>
          <text:section text:name="ondertekening_id1-3-2-3-2">
            <text:p>Mark Wassenaar</text:p>
            <text:p><text:span text:style-name="deze">Medewerker Verkeer</text:span></text:p>
          </text:section>
        </text:section>
        <text:section text:name="bezwaarschrift_id1-3-2-4" text:style-name="bezwaarschrift">
          <text:p text:style-name="bezwaarschrift_top"/>
          <text:p text:style-name="bezwaarschrift_al">
          <text:span text:style-name="nadrukvet">Bezwaar </text:span>
        </text:p>
          <text:p text:style-name="bezwaarschrift_al"> 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 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53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Intrekken van verkeersbesluit voor het reserveren van twee parkeerplekken voor het opladen van elektrische voertuigen - thv Brink 3, Sl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an verkeersbesluit voor het reserveren van twee parkeerplekken voor het opladen van elektrische voertuigen, t.h.v. Brink 3, Slootdorp.</meta:user-defined>
    <meta:user-defined meta:name="DCTERMS.W3CDTF/DCTERMS.available">2026-04-03</meta:user-defined>
    <meta:user-defined meta:name="DCTERMS.W3CDTF/OVERHEIDop.jaargang">2026</meta:user-defined>
    <meta:user-defined meta:name="OVERHEIDop.publicationIssue">160538</meta:user-defined>
    <meta:user-defined meta:name="OVERHEIDop.GmbID/DC.identifier">gmb-2026-160538</meta:user-defined>
    <meta:user-defined meta:name="OVERHEIDop.versieInformatie"/>
  </office:meta>
</office:document-meta>
</file>