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e Binnenweg 302B 3021G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2-03-2026</text:span> een aanvraag voor een omgevingsvergunning, met kenmerk <text:span text:style-name="nadrukvet">Z2026-003367</text:span>/<text:span text:style-name="nadrukvet">2026031201751</text:span>, heeft ontvangen voor de Bouwactiviteit (technisch). <text:span text:style-name="nadrukcur">(Grondslag: Omgevingswet, artikel 5.1)</text:span></text:p>
            <text:p text:style-name="common-al">De aanvraag betreft het legaliseren van een bestaande afvoerpijp van ca. 16,0 meter aan de achtergevel van het pand bij het bestaand restaurant  op de locatie Nieuwe Binnenweg 302B 3021G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0533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3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3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367</meta:user-defined>
    <meta:user-defined meta:name="DCTERMS.abstract">het legaliseren van een bestaande afvoerpijp van ca. 16,0 meter aan de achtergevel van het pand bij het bestaand restauran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ieuwe Binnenweg 302B 3021GT Rot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533</meta:user-defined>
    <meta:user-defined meta:name="OVERHEIDop.GmbID/DC.identifier">gmb-2026-160533</meta:user-defined>
    <meta:user-defined meta:name="OVERHEIDop.versieInformatie"/>
  </office:meta>
</office:document-meta>
</file>