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Stadhouderslaan 51, 3417 TV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2712. DSO nummer: 2026033100092.</text:p>
            <text:p text:style-name="common-al">Datum ontvangst aanvraag: 31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86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Stadhouderslaan 51, 3417 TV Montfoort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32</meta:user-defined>
    <meta:user-defined meta:name="OVERHEIDop.GmbID/DC.identifier">gmb-2026-160532</meta:user-defined>
    <meta:user-defined meta:name="OVERHEIDop.versieInformatie"/>
  </office:meta>
</office:document-meta>
</file>